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style:line-height-at-least="0.353cm"/>
      <style:text-properties style:font-name="Verdana" fo:font-size="12pt" fo:font-style="normal" fo:font-weight="normal" style:font-size-asian="12pt" style:font-style-asian="normal" style:font-weight-asian="normal" style:font-name-complex="Arial" style:font-size-complex="12pt" style:font-style-complex="normal" style:font-weight-complex="normal"/>
    </style:style>
    <style:style style:name="P8" style:family="paragraph" style:parent-style-name="Standard">
      <style:paragraph-properties style:line-height-at-least="0.353cm"/>
      <style:text-properties style:font-name="Verdana" fo:font-size="12pt" style:font-size-asian="12pt" style:font-name-complex="Arial" style:font-size-complex="12pt"/>
    </style:style>
    <style:style style:name="P9" style:family="paragraph" style:parent-style-name="Standard" style:list-style-name="WW8Num2">
      <style:paragraph-properties fo:text-align="justify" style:justify-single-word="false"/>
      <style:text-properties style:font-name="Verdana" fo:font-size="12pt" style:font-size-asian="12pt" style:font-name-complex="Arial" style:font-size-complex="12pt"/>
    </style:style>
    <style:style style:name="P10" style:family="paragraph" style:parent-style-name="Standard" style:list-style-name="WW8Num2">
      <style:paragraph-properties fo:text-align="justify" style:justify-single-word="false"/>
      <style:text-properties style:font-name="Verdana" fo:font-size="12pt" fo:background-color="#ffffff"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3"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5.251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style:font-name="Verdana" fo:font-size="12pt" fo:language="es" fo:country="ES" fo:font-style="normal"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4" style:family="paragraph" style:parent-style-name="Standard" style:list-style-name="WW8Num2">
      <style:paragraph-properties fo:margin-top="0cm" fo:margin-bottom="0cm" style:line-height-at-least="0.349cm" fo:text-align="justify" style:justify-single-word="false" style:writing-mode="lr-tb"/>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15" style:family="paragraph" style:parent-style-name="Standard" style:list-style-name="WW8Num2">
      <style:paragraph-properties fo:margin-top="0cm" fo:margin-bottom="0cm" style:line-height-at-least="0.349cm" fo:text-align="justify" style:justify-single-word="false" fo:orphans="2" fo:widows="2" fo:hyphenation-ladder-count="no-limit" fo:padding="0cm" fo:border="none" style:text-autospace="none" style:writing-mode="lr-tb">
        <style:tab-stops>
          <style:tab-stop style:position="0.106cm"/>
          <style:tab-stop style:position="0.556cm"/>
        </style:tab-stops>
      </style:paragraph-properties>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6"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7"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8" style:family="paragraph" style:parent-style-name="Standard" style:list-style-name="WW8Num2">
      <style:paragraph-properties fo:margin-top="0cm" fo:margin-bottom="0cm" style:line-height-at-least="0.349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9" style:family="paragraph" style:parent-style-name="Standard" style:list-style-name="WW8Num2">
      <style:paragraph-properties fo:margin-top="0cm" fo:margin-bottom="0cm" style:line-height-at-least="0.349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0"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1"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style:font-name="Verdana" fo:font-size="12pt" fo:letter-spacing="normal" fo:font-style="normal" style:text-underline-style="none" fo:font-weight="normal"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2" style:family="paragraph" style:parent-style-name="Standard">
      <style:paragraph-properties fo:margin-top="0cm" fo:margin-bottom="0cm" style:line-height-at-least="0.353cm" fo:text-align="start" style:justify-single-word="false" fo:orphans="2" fo:widows="2" fo:hyphenation-ladder-count="no-limit" fo:background-color="#ffffff" fo:padding="0cm" fo:border="none" style:text-autospace="none" style:writing-mode="lr-tb">
        <style:tab-stops>
          <style:tab-stop style:position="0.079cm"/>
          <style:tab-stop style:position="0.635cm"/>
        </style:tab-stops>
        <style:background-image/>
      </style:paragraph-properties>
      <style:text-properties style:font-name="Verdana" fo:font-size="12pt" fo:font-weight="normal" style:font-size-asian="12pt" style:font-weight-asian="normal" style:font-name-complex="Arial" style:font-size-complex="12pt" style:font-weight-complex="normal" fo:hyphenate="true" fo:hyphenation-remain-char-count="2" fo:hyphenation-push-char-count="2"/>
    </style:style>
    <style:style style:name="P23" style:family="paragraph" style:parent-style-name="Standard">
      <style:paragraph-properties fo:margin-left="1.27cm" fo:margin-right="0cm" fo:margin-top="0cm" fo:margin-bottom="0cm" style:line-height-at-least="0.349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4" style:family="paragraph" style:parent-style-name="Standard">
      <style:paragraph-properties fo:margin-left="1.27cm" fo:margin-right="0cm" fo:margin-top="0cm" fo:margin-bottom="0cm" style:line-height-at-least="0.349cm" fo:text-align="justify" style:justify-single-word="false" fo:orphans="2" fo:widows="2" fo:hyphenation-ladder-count="no-limit" fo:text-indent="-0.64cm" style:auto-text-indent="false"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5" style:family="paragraph" style:parent-style-name="Standard">
      <style:paragraph-properties fo:margin-left="1.27cm" fo:margin-right="0cm" fo:margin-top="0cm" fo:margin-bottom="0cm" style:line-height-at-least="0.349cm" fo:text-align="justify" style:justify-single-word="false" fo:orphans="2" fo:widows="2" fo:hyphenation-ladder-count="no-limit" fo:text-indent="-0.64cm" style:auto-text-indent="false"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font-style="normal" style:text-underline-style="none" fo:font-weight="normal" style:font-name-asian="Arial"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6"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font-style="normal" style:text-underline-style="none" fo:font-weight="normal" style:font-name-asian="Arial"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7"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8"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style:font-name="Verdana"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29" style:family="paragraph" style:parent-style-name="Standard" style:list-style-name="WW8Num2">
      <style:paragraph-properties fo:margin-top="0.49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0"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3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style:font-name="Verdana"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31" style:family="paragraph" style:parent-style-name="Standard">
      <style:paragraph-properties fo:margin-left="0cm" fo:margin-right="0cm" fo:margin-top="0cm" fo:margin-bottom="0cm" style:line-height-at-least="0.353cm" fo:text-align="start" style:justify-single-word="false" fo:orphans="2" fo:widows="2" fo:hyphenation-ladder-count="no-limit" fo:text-indent="0.661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font-style="normal" style:text-underline-style="none" fo:font-weight="normal" style:font-name-asian="Arial"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2" style:family="paragraph" style:parent-style-name="Standard">
      <style:paragraph-properties fo:margin-left="0cm" fo:margin-right="0cm" fo:margin-top="0cm" fo:margin-bottom="0cm" style:line-height-at-least="0.353cm" fo:text-align="start" style:justify-single-word="false" fo:orphans="2" fo:widows="2" fo:hyphenation-ladder-count="no-limit" fo:text-indent="0.661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style:font-name="Verdana" fo:font-size="12pt" fo:font-weight="normal" style:font-size-asian="12pt" style:font-weight-asian="normal" style:font-name-complex="Arial" style:font-size-complex="12pt" style:font-weight-complex="normal" fo:hyphenate="true" fo:hyphenation-remain-char-count="2" fo:hyphenation-push-char-count="2"/>
    </style:style>
    <style:style style:name="P33" style:family="paragraph" style:parent-style-name="Standard">
      <style:paragraph-properties fo:margin-left="0cm" fo:margin-right="0cm" fo:margin-top="0cm" fo:margin-bottom="0cm" style:line-height-at-least="0.353cm" fo:text-align="start" style:justify-single-word="false" fo:orphans="2" fo:widows="2" fo:hyphenation-ladder-count="no-limit" fo:text-indent="0.661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style:font-name="Verdana" fo:font-size="12pt" style:font-size-asian="12pt" style:font-name-complex="Arial" style:font-size-complex="12pt" fo:hyphenate="true" fo:hyphenation-remain-char-count="2" fo:hyphenation-push-char-count="2"/>
    </style:style>
    <style:style style:name="P34" style:family="paragraph" style:parent-style-name="Standard">
      <style:paragraph-properties fo:margin-left="0cm" fo:margin-right="0cm" fo:margin-top="0cm" fo:margin-bottom="0cm" style:line-height-at-least="0.635cm" fo:text-align="justify" style:justify-single-word="false" fo:orphans="2" fo:widows="2" fo:hyphenation-ladder-count="no-limit" fo:text-indent="3.493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style:font-name="Verdana" fo:font-size="12pt" fo:font-weight="normal" style:font-size-asian="12pt" style:font-weight-asian="normal" style:font-name-complex="Arial" style:font-size-complex="12pt" style:font-weight-complex="normal" fo:hyphenate="tru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background-color="#ffffff"/>
    </style:style>
    <style:style style:name="T4" style:family="text">
      <style:text-properties fo:language="es" fo:country="ES"/>
    </style:style>
    <style:style style:name="T5" style:family="text">
      <style:text-properties fo:language="es" fo:country="ES" style:language-asian="es" style:country-asian="AR"/>
    </style:style>
    <style:style style:name="T6" style:family="text">
      <style:text-properties fo:language="es" fo:country="AR" style:language-asian="en" style:country-asian="US"/>
    </style:style>
    <style:style style:name="T7" style:family="text">
      <style:text-properties fo:language="none" fo:country="none"/>
    </style:style>
    <style:style style:name="T8" style:family="text">
      <style:text-properties fo:color="#222222" fo:language="es" fo:country="AR" style:font-name-asian="Times New Roman"/>
    </style:style>
    <style:style style:name="T9" style:family="text">
      <style:text-properties fo:color="#000000" fo:language="none" fo:country="none" style:font-name-asian="Arial"/>
    </style:style>
    <style:style style:name="T10" style:family="text">
      <style:text-properties fo:font-variant="normal" fo:text-transform="none" fo:color="#000000" fo:letter-spacing="normal" fo:language="es" fo:country="ES" fo:font-style="normal" style:text-underline-style="none" style:font-name-asian="Arial" style:language-asian="es" style:country-asian="AR" style:font-style-asian="normal" style:language-complex="ar" style:country-complex="SA" style:font-style-complex="normal"/>
    </style:style>
    <style:style style:name="T11" style:family="text">
      <style:text-properties fo:font-variant="normal" fo:text-transform="none" fo:color="#000000" fo:letter-spacing="normal" fo:language="es" fo:country="AR" fo:font-style="normal" style:text-underline-style="none" style:font-name-asian="Arial" style:language-asian="en" style:country-asian="US" style:font-style-asian="normal" style:language-complex="ar" style:country-complex="SA"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3"/>
      <text:p text:style-name="P3"/>
      <text:p text:style-name="P3"/>
      <text:p text:style-name="P7">Su Interés:</text:p>
      <text:p text:style-name="P8"/>
      <text:list xml:id="list638715728" text:style-name="WW8Num2">
        <text:list-item>
          <text:p text:style-name="P14">El <text:bookmark text:name="yui_3_16_0_1_1401794696206_2875"/><text:bookmark text:name="yui_3_16_0_1_1401794696206_2876"/>“<text:bookmark text:name="yui_3_16_0_1_1401794696206_2803"/><text:bookmark text:name="yui_3_16_0_1_1401794696206_2804"/><text:bookmark text:name="yui_3_16_0_1_1401794696206_2805"/><text:bookmark text:name="yui_3_16_0_1_1401794696206_2806"/><text:span text:style-name="T3">11º Curso de Iniciación a la Observación de las aves silvestres”,</text:span> <text:bookmark text:name="yui_3_16_0_1_1401794696206_2874"/>organizado conjuntamente por la Cátedra libre de Fauna Silvestre de la <text:bookmark text:name="yui_3_16_0_1_1401794696206_2807"/><text:bookmark text:name="yui_3_16_0_1_1401794696206_2808"/><text:span text:style-name="T3">Facultad de Ciencias Veterinarias UNR, y la Municipalidad de Coronda; a desarrollarse el 13, 14 y 15 de junio 2014 en dicha ciudad del departamento San Jerónimo</text:span>.</text:p>
        </text:list-item>
      </text:list>
      <text:p text:style-name="P23">Autor/a: Maximiliano Pullaro</text:p>
      <text:p text:style-name="P23"/>
      <text:list xml:id="list1154736293" text:continue-numbering="true" text:style-name="WW8Num2">
        <text:list-item>
          <text:p text:style-name="P15">El Proyecto Cultural Educativo “Mozart va a la Escuela” que recorre diferentes escuelas de nuestro territorio provincial, acercando a los niños <text:s/>a una enriquecedora experiencia musical. </text:p>
        </text:list-item>
      </text:list>
      <text:p text:style-name="P23">Autor/a: Rosario Cristiani – Roberto Mirabella</text:p>
      <text:p text:style-name="P23"/>
      <text:list xml:id="list1275427767" text:continue-numbering="true" text:style-name="WW8Num2">
        <text:list-item>
          <text:p text:style-name="P9">El evento a realizarse el día 23 de Junio del presente año, en el que se conmemorará el Centenario de la Comuna de Monte Vera.</text:p>
        </text:list-item>
      </text:list>
      <text:p text:style-name="P27">Autor/a: Avelino Lago</text:p>
      <text:p text:style-name="P27"/>
      <text:list xml:id="list571449205" text:continue-numbering="true" text:style-name="WW8Num2">
        <text:list-item>
          <text:p text:style-name="P10">La presentación del Manual de Economía Política para alumnos de 5to año de Escuela Secundaria a cargo de Mariano Kestelboim, <text:s/>en la sede del Sindicato Argentino de Docentes Privados – SADOP de la ciudad de Santa Fe.</text:p>
        </text:list-item>
      </text:list>
      <text:p text:style-name="P27">Autor/a: Mariana Robustelli</text:p>
      <text:p text:style-name="P27"/>
      <text:list xml:id="list1290492444" text:continue-numbering="true" text:style-name="WW8Num2">
        <text:list-item>
          <text:p text:style-name="P16">Al Grupo de RAP “ La Voz del Pueblo ” de Alto Verde, Santa Fe, en reconocimiento a la noble tarea que vienen desarrollando.</text:p>
        </text:list-item>
      </text:list>
      <text:p text:style-name="P27">Autor/a: Ariel Bermudez</text:p>
      <text:p text:style-name="P27"/>
      <text:list xml:id="list1554494769" text:continue-numbering="true" text:style-name="WW8Num2">
        <text:list-item>
          <text:p text:style-name="P16">La Comedia Musical “ La bruja Margarita ”, basada en el cuento de nombre homónimo escrito por María Cecilia Tallano, que se presentará el 18 de junio del presente año en el Teatro Municipal de Santa Fe. </text:p>
        </text:list-item>
      </text:list>
      <text:p text:style-name="P27">Autor/a: Ricardo Olivera</text:p>
      <text:p text:style-name="P27"/>
      <text:list xml:id="list1740691108" text:continue-numbering="true" text:style-name="WW8Num2">
        <text:list-item>
          <text:p text:style-name="P14">Los “80 años de la Asociación del Magisterio Católico” de la ciudad de Santa Fe que se celebrará el 11 de junio de este año.</text:p>
        </text:list-item>
      </text:list>
      <text:p text:style-name="P24">Autor/a: Mario Lacava</text:p>
      <text:p text:style-name="P24"/>
      <text:list xml:id="list1015581060" text:continue-numbering="true" text:style-name="WW8Num2">
        <text:list-item>
          <text:p text:style-name="P18"><text:soft-page-break/>La actividad de concientización contra la Miastenia Gravis desarrollada por la Fundación ASAMI. </text:p>
        </text:list-item>
      </text:list>
      <text:p text:style-name="P25"><text:span text:style-name="T5">Autor/a: </text:span><text:span text:style-name="T6">Griselda Tessio</text:span></text:p>
      <text:p text:style-name="P24"/>
      <text:list xml:id="list767235366" text:continue-numbering="true" text:style-name="WW8Num2">
        <text:list-item>
          <text:p text:style-name="P19"><text:span text:style-name="T4">L</text:span><text:span text:style-name="T7">a 3ª edición del </text:span><text:bookmark text:name="yui_3_16_0_1_1401883527262_13696"/><text:span text:style-name="T7">“Premio Santa Fe Oro de Periodismo”</text:span><text:bookmark text:name="yui_3_16_0_1_1401883527262_13560"/><text:span text:style-name="T4">, que se llevará a cabo el <text:s/>21 de junio de 2014, en el Predio Ferial Municipal de la ciudad de Santa Fe.</text:span></text:p>
        </text:list-item>
      </text:list>
      <text:p text:style-name="P25"><text:span text:style-name="T5">Autor/a: </text:span><text:span text:style-name="T6">Germán Kahlow</text:span></text:p>
      <text:list xml:id="list1037707012" text:continue-numbering="true" text:style-name="WW8Num2">
        <text:list-item>
          <text:p text:style-name="P29">La Fiesta Nacional del Folklore Suizo en su 23ª edición, a realizarse el 7 y 8 de junio, en la localidad de San Jerónimo Norte.</text:p>
        </text:list-item>
      </text:list>
      <text:p text:style-name="P26"><text:span text:style-name="T5">Autor/a: </text:span><text:span text:style-name="T6">Germán Kahlow</text:span></text:p>
      <text:p text:style-name="P28"/>
      <text:list xml:id="list456634258" text:continue-numbering="true" text:style-name="WW8Num2">
        <text:list-item>
          <text:p text:style-name="P20">El Festival Internacional de Folklore, “Argentina 2014” organizado por la Sección Nacional del Concejo Internacional de Organización de Festivales de Folklore y de Artes Tradicionales (CIOFF®), institución colaboradora oficial de la UNESCO, a realizarse desde el 17 de septiembre al 6 de octubre del corriente año.</text:p>
        </text:list-item>
      </text:list>
      <text:p text:style-name="P25"><text:span text:style-name="T5">Autor/a: </text:span><text:span text:style-name="T6">Joaquín Blanco</text:span></text:p>
      <text:p text:style-name="P30"/>
      <text:list xml:id="list561143151" text:continue-numbering="true" text:style-name="WW8Num2">
        <text:list-item>
          <text:p text:style-name="P20">Las jornadas de las Fiestas Patronales de la localidad de San Antonio de Obligado, departamento General Obligado, con actos centrales a realizarse el 13 de junio del corriente año, organizados por su comunidad. </text:p>
        </text:list-item>
      </text:list>
      <text:p text:style-name="P25"><text:span text:style-name="T5">Autor/a: </text:span><text:span text:style-name="T6">Gerardo Rico</text:span></text:p>
      <text:p text:style-name="P30"/>
      <text:list xml:id="list1864631607" text:continue-numbering="true" text:style-name="WW8Num2">
        <text:list-item>
          <text:p text:style-name="P21"><text:span text:style-name="T8">La 1º Edición del libro "Aula con Vos. La Educación Domiciliaria y Hospitalaria en Argentina”, de la docente Selva Caffaratti, que será presentado en el Seminario sobre Educación Domiciliaria y Hospitalaria, a realizarse, en el Salón Auditorio de la Asociación del Magisterio – AMSAFE, el 5 de junio de 2014.</text:span><text:span text:style-name="T9"> </text:span></text:p>
        </text:list-item>
      </text:list>
      <text:p text:style-name="P22"><text:span text:style-name="T10"><text:s text:c="6"/>Autor/a: </text:span><text:span text:style-name="T11">Verónica Benas</text:span><text:line-break/></text:p>
      <text:list xml:id="list514384380" text:continue-numbering="true" text:style-name="WW8Num2">
        <text:list-item>
          <text:p text:style-name="P17">“Las Jornadas de Inmigración“, en el marco de la conmemoración del 125 Aniversario de Moisés Ville y de la Colonización Judía Agraria, a desarrollarse el 14 y 15 de agosto del corriente año en la localidad de Moisés Ville departamento San Cristóbal.</text:p>
        </text:list-item>
      </text:list>
      <text:p text:style-name="P31"><text:span text:style-name="T5"><text:s text:c="2"/>Autor/a: </text:span><text:span text:style-name="T6">Inés Bertero</text:span></text:p>
      <text:p text:style-name="P32"/>
      <text:list xml:id="list798621332" text:continue-numbering="true" text:style-name="WW8Num2">
        <text:list-item>
          <text:p text:style-name="P17">El XII Congreso Argentino de Archivística, cuya temática principal es “Historia. Sociología. Las Fuentes Documentales. Los Archivos”, a desarrollarse el 5, 6 y 7 de noviembre del corriente año en la ciudad de Salta. </text:p>
        </text:list-item>
      </text:list>
      <text:p text:style-name="P31"><text:span text:style-name="T5"><text:s text:c="2"/>Autor/a: </text:span><text:span text:style-name="T6">Inés Bertero</text:span></text:p>
      <text:p text:style-name="P31"><text:span text:style-name="T6"/></text:p>
      <text:p text:style-name="P31"><text:span text:style-name="T6"/></text:p>
      <text:p text:style-name="P33"><text:soft-page-break/></text:p>
      <text:list xml:id="list901840364" text:continue-numbering="true" text:style-name="WW8Num2">
        <text:list-item>
          <text:p text:style-name="P17">La conmemoración del “Día Mundial del Medio Ambiente” que se celebra cada año el día 5 de Junio, y que fuera fijado por la Asamblea General de las Naciones Unidas, con motivo de la apertura de la conferencia Mundial sobre Medio Ambiente Humano celebrada en Estocolmo en el año 1972.</text:p>
        </text:list-item>
      </text:list>
      <text:p text:style-name="P31"><text:span text:style-name="T5"><text:s text:c="2"/>Autor/a: </text:span><text:span text:style-name="T6">Pablo Di Bert</text:span></text:p>
      <text:p text:style-name="P34"/>
      <text:list xml:id="list1669053331" text:continue-numbering="true" text:style-name="WW8Num2">
        <text:list-item>
          <text:p text:style-name="P17">La primera edición “La UTN sale a correr” a realizarse el 8 de junio en la costanera santafesina, con motivo de conmemorarse el día del Ingeniero Argentino. <text:s/></text:p>
        </text:list-item>
      </text:list>
      <text:p text:style-name="P31"><text:span text:style-name="T5"><text:s text:c="2"/>Autor/a: </text:span><text:span text:style-name="T6">Alejandra Obeid</text:span></text:p>
      <text:p text:style-name="P13"><text:s/></text:p>
      <text:p text:style-name="P3"/>
      <text:p text:style-name="P3"/>
      <text:p text:style-name="P3"/>
      <text:p text:style-name="P4"><text:span text:style-name="T1">SALA DE SESIONES</text:span><text:span text:style-name="T2">, 5 de junio de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8Num2z0" style:family="text">
      <style:text-properties fo:language="es" fo:country="ES"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06T12:59:16</dc:date>
    <meta:print-date>2014-06-06T12:58:42</meta:print-date>
    <meta:editing-cycles>7</meta:editing-cycles>
    <meta:editing-duration>PT23M</meta:editing-duration>
    <meta:generator>LibreOffice/3.5$Linux_X86_64 LibreOffice_project/350m1$Build-2</meta:generator>
    <meta:document-statistic meta:table-count="0" meta:image-count="1" meta:object-count="0" meta:page-count="3" meta:paragraph-count="40" meta:word-count="684" meta:character-count="4034" meta:non-whitespace-character-count="3379"/>
    <meta:user-defined meta:name="Información 1"/>
    <meta:user-defined meta:name="Información 2"/>
    <meta:user-defined meta:name="Información 3"/>
    <meta:user-defined meta:name="Información 4"/>
  </office:meta>
</office:document-meta>
</file>